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treekweg 290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honingboom aan de Streekweg 290 in Hoogkarspel. De vergunning is verzonden op 31 augustus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077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7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29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0777</meta:user-defined>
    <meta:user-defined meta:name="OVERHEIDop.GmbID/DC.identifier">gmb-2016-12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R 290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429 523206</meta:user-defined>
    <meta:user-defined meta:name="OVERHEIDop.versieInformatie"/>
  </office:meta>
</office:document-meta>
</file>