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wijzigen van de veebezetting: Stadsheidelaan 1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tadsheidelaan 15, 7004 JE</text:p>
            <text:p text:style-name="common-al">Omschrijving: wijzigen van de veebezetting</text:p>
            <text:p text:style-name="common-al">Dossiernummer: 20160230 (activiteit milieu)</text:p>
            <text:p text:style-name="last-al">Vanaf vrijdag 2 september 201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donderdag 13 okto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077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7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wijzigen van de veebezetting: Stadsheidelaan 15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74</meta:user-defined>
    <meta:user-defined meta:name="OVERHEIDop.GmbID/DC.identifier">gmb-2016-1207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JE 15</meta:user-defined>
    <meta:user-defined meta:name="OVERHEIDop.woonplaats">Doetinchem</meta:user-defined>
    <meta:user-defined meta:name="OVERHEIDop.straatnaam">Stadsheidelaan</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4427 442858</meta:user-defined>
    <meta:user-defined meta:name="OVERHEIDop.versieInformatie"/>
  </office:meta>
</office:document-meta>
</file>