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ebshop tbv het verkopen van baby- en kinderspullen, Sweelinck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ebshop tbv het verkopen van baby- en kinderspullen, Sweelinckstraat 8, 6411 TK te Heerlen (datum besluit 25-08-2016</text:span>
            <text:span text:style-name="nadrukvet">, dossiernummer </text:span>
            <text:span text:style-name="nadrukvet">Z-161220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webshop tbv het verkopen van baby- en kinderspullen, Sweelinck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72</meta:user-defined>
    <meta:user-defined meta:name="OVERHEIDop.GmbID/DC.identifier">gmb-2016-12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K 8</meta:user-defined>
    <meta:user-defined meta:name="OVERHEIDop.woonplaats">Heerlen</meta:user-defined>
    <meta:user-defined meta:name="OVERHEIDop.straatnaam">Sweelinc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14 322255</meta:user-defined>
    <meta:user-defined meta:name="OVERHEIDop.versieInformatie"/>
  </office:meta>
</office:document-meta>
</file>