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kappen van een boom nabij hoofdentree, Sint Angelastraat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kappen van een boom nabij hoofdentree, Sint Angelastraat 11, 6411 TN te Heerlen (datum besluit 24-08-2016</text:span>
            <text:span text:style-name="nadrukvet">, dossiernummer Z-1612327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69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6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6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kappen van een boom nabij hoofdentree, Sint Angelastraat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69</meta:user-defined>
    <meta:user-defined meta:name="OVERHEIDop.GmbID/DC.identifier">gmb-2016-1207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1TP 4</meta:user-defined>
    <meta:user-defined meta:name="OVERHEIDop.woonplaats">Heerlen</meta:user-defined>
    <meta:user-defined meta:name="OVERHEIDop.straatnaam">Sint Angela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941 322294</meta:user-defined>
    <meta:user-defined meta:name="OVERHEIDop.versieInformatie"/>
  </office:meta>
</office:document-meta>
</file>