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HEECHFEANSWEI (NABIJ BIJ DE LEIJWEI 86) TE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leggen van een fietspad en het uitvoeren van werkzaamheden (o.a. aanbrengen afrastering, 2 dammen en een duiker) op het perceel Heechfeanswei (nabij Bij de Leijwei 86) te Hoornsterzwaag  (30-08-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0766</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66</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66</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HEECHFEANSWEI (NABIJ BIJ DE LEIJWEI 86) TE HOORNSTERZW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766</meta:user-defined>
    <meta:user-defined meta:name="OVERHEIDop.GmbID/DC.identifier">gmb-2016-1207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2SL 86</meta:user-defined>
    <meta:user-defined meta:name="OVERHEIDop.woonplaats">Hoornsterzwaag</meta:user-defined>
    <meta:user-defined meta:name="OVERHEIDop.straatnaam">Bij de Leijwei</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9532 560945</meta:user-defined>
    <meta:user-defined meta:name="OVERHEIDop.versieInformatie"/>
  </office:meta>
</office:document-meta>
</file>