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Dorpsstraat 36A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augustus 2016 heeft de gemeente Bronckhorst een besluit genomen op de aanvraag voor een omgevingsvergunning. De aanvraag is geregistreerd onder nummer 2016-1583. De aanvraag gaat over het vergroten van een woning aan de Dorpsstraat 36A in Hummelo. De vergunning is verzonden op 31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076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Dorpsstraat 36A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65</meta:user-defined>
    <meta:user-defined meta:name="OVERHEIDop.GmbID/DC.identifier">gmb-2016-12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AD 36a</meta:user-defined>
    <meta:user-defined meta:name="OVERHEIDop.woonplaats">Hummelo</meta:user-defined>
    <meta:user-defined meta:name="OVERHEIDop.straatnaam">Dorp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9030</meta:user-defined>
    <meta:user-defined meta:name="OVERHEIDop.externeBijlage">publiceerbare aanvraag|exb-2016-29031</meta:user-defined>
    <meta:user-defined meta:name="OVERHEIDop.externeBijlage">1602A0-BV160814|exb-2016-29032</meta:user-defined>
    <meta:user-defined meta:name="OVERHEIDop.externeBijlage">1602A3-BV-DETAILS160814|exb-2016-29033</meta:user-defined>
    <meta:user-defined meta:name="OVERHEIDop.externeBijlage">1602A3-BV-DOSSIER160814|exb-2016-29034</meta:user-defined>
    <meta:user-defined meta:name="OVERHEID.EPSG28992/DC.spatial">213376 446406</meta:user-defined>
    <meta:user-defined meta:name="OVERHEIDop.versieInformatie"/>
  </office:meta>
</office:document-meta>
</file>