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28 Willemsbuiten (Fase 2.2.2, K sectie Z 352,1360,1579,1578 ged) te Tilburg, bouwen van 15 woningen, verzonden 2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31 - Z-HZ_WABO-2016-01428 - B - Willemsbuiten Fase 2.2.2, K sectie Z 352,1360,1579,1578 ge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76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6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6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28 Willemsbuiten (Fase 2.2.2, K sectie Z 352,1360,1579,1578 ged) te Tilburg, bouwen van 15 woningen, verzonden 2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62</meta:user-defined>
    <meta:user-defined meta:name="OVERHEIDop.GmbID/DC.identifier">gmb-2016-120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</meta:user-defined>
    <meta:user-defined meta:name="OVERHEIDop.woonplaats">Tilburg</meta:user-defined>
    <meta:user-defined meta:name="OVERHEIDop.straatnaam">Henk Timmer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877 394621</meta:user-defined>
    <meta:user-defined meta:name="OVERHEIDop.versieInformatie"/>
  </office:meta>
</office:document-meta>
</file>