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chalk Burgerstraat 2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als wijkcentrum in gebruik zijnde kantoor Schalk Burgerstraat 219 door het plaatsen van reclame-uitingen</text:p>
            <text:p text:style-name="common-al"/>
            <text:p text:style-name="common-al">Ons kenmerk: 2016091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alk Burgerstraat 2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076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chalk Burgerstraat 2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61</meta:user-defined>
    <meta:user-defined meta:name="OVERHEIDop.GmbID/DC.identifier">gmb-2016-120761</meta:user-defined>
    <meta:user-defined meta:name="DCTERMS.abstract">Het veranderen van de gevel van het als wijkcentrum in gebruik zijnde kantoor Schalk Burgerstraat 219 door het plaatsen van reclame-uitingen. Deze bekendmaking bevat de activiteit(en): gemeentelijk monument, bouwen.</meta:user-defined>
    <meta:user-defined meta:name="OVERHEIDop.referentienummer">201609192/608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2TV 21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187274-v1-BM 160831 201609192 Schal...|exb-2016-29027</meta:user-defined>
    <meta:user-defined meta:name="OVERHEID.EPSG28992/DC.spatial">79987.62 453491.815</meta:user-defined>
    <meta:user-defined meta:name="OVERHEIDop.versieInformatie"/>
  </office:meta>
</office:document-meta>
</file>