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75: verleende omgevingsvergunning, vervangen winkelwagenopstell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375,  6707 AA, vervangen winkelwagenopstelling, 2016W1154, 30-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076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6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6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375: verleende omgevingsvergunning, vervangen winkelwagenopstell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760</meta:user-defined>
    <meta:user-defined meta:name="OVERHEIDop.GmbID/DC.identifier">gmb-2016-1207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AA 375</meta:user-defined>
    <meta:user-defined meta:name="OVERHEIDop.woonplaats">Wageningen</meta:user-defined>
    <meta:user-defined meta:name="OVERHEIDop.straatnaam">Stadsbrin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321 442412</meta:user-defined>
    <meta:user-defined meta:name="OVERHEIDop.versieInformatie"/>
  </office:meta>
</office:document-meta>
</file>