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9: verleende omgevingsvergunning, bouwen van e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9, 6705 BH bouwen van een woning, 2016W0925, 30-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9: verleende omgevingsvergunning, bouwen van e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7</meta:user-defined>
    <meta:user-defined meta:name="OVERHEIDop.GmbID/DC.identifier">gmb-2016-12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279 444253</meta:user-defined>
    <meta:user-defined meta:name="OVERHEIDop.versieInformatie"/>
  </office:meta>
</office:document-meta>
</file>