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3 (E1 - 55, F1 -55, G1 - 55): nieuwe aanvraag, verlengen tijdelijke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arweg 333 (E1 - 55, F1 - 55, G1 - 55), 6709 RZ, verlengen van tijdelijke studentenhuisvesting, 2016W1699, ontvangen op 22-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3 (E1 - 55, F1 -55, G1 - 55): nieuwe aanvraag, verlengen tijdelijke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5</meta:user-defined>
    <meta:user-defined meta:name="OVERHEIDop.GmbID/DC.identifier">gmb-2016-12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RR 237 105</meta:user-defined>
    <meta:user-defined meta:name="OVERHEIDop.woonplaats">Wageningen</meta:user-defined>
    <meta:user-defined meta:name="OVERHEIDop.straatnaam">Haar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03 442037</meta:user-defined>
    <meta:user-defined meta:name="OVERHEIDop.versieInformatie"/>
  </office:meta>
</office:document-meta>
</file>