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51: nieuwe aanvraag ,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ernhardstraat 51, 6707 CL, wijzigen gebruik t.b.v. kamerverhuur, 2016W1701, ontvangen op 23-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75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hardstraat 51: nieuwe aanvraag ,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54</meta:user-defined>
    <meta:user-defined meta:name="OVERHEIDop.GmbID/DC.identifier">gmb-2016-120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CL 51</meta:user-defined>
    <meta:user-defined meta:name="OVERHEIDop.woonplaats">Wageningen</meta:user-defined>
    <meta:user-defined meta:name="OVERHEIDop.straatnaam">Bernhard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81 442374</meta:user-defined>
    <meta:user-defined meta:name="OVERHEIDop.versieInformatie"/>
  </office:meta>
</office:document-meta>
</file>