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95: nieuwe aanvraag, uitbreiden woning aan verdieping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95,  6708 KW, uitbreiden woning aan verdieping achterzijde, 2016W1742, ontvangen op 30-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5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95: nieuwe aanvraag, uitbreiden woning aan verdieping achterzijd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52</meta:user-defined>
    <meta:user-defined meta:name="OVERHEIDop.GmbID/DC.identifier">gmb-2016-12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W 295</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66 443536</meta:user-defined>
    <meta:user-defined meta:name="OVERHEIDop.versieInformatie"/>
  </office:meta>
</office:document-meta>
</file>