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 van Dikkertje Dap 11: nieuwe aanvraag, plaatsen raam in zij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ad van Dikkertje Dap 11,  6708 TC, plaatsen raam in zijgevel, 2016W1739, ontvangen op 29-08-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0750</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50</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50</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d van Dikkertje Dap 11: nieuwe aanvraag, plaatsen raam in zijgev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750</meta:user-defined>
    <meta:user-defined meta:name="OVERHEIDop.GmbID/DC.identifier">gmb-2016-1207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meta:user-defined>
    <meta:user-defined meta:name="OVERHEIDop.woonplaats">Wageningen</meta:user-defined>
    <meta:user-defined meta:name="OVERHEIDop.straatnaam">Pad van Dikkertje Dap</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814 444109</meta:user-defined>
    <meta:user-defined meta:name="OVERHEIDop.versieInformatie"/>
  </office:meta>
</office:document-meta>
</file>