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15: nieuwe aanvraag , bouwen van een erfafschei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ennenlaan 15,  6705 BX, bouwen van een erfafscheiding, 2016W1733, ontvangen op 29-08-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0748</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48</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48</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nenlaan 15: nieuwe aanvraag , bouwen van een erfafscheid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748</meta:user-defined>
    <meta:user-defined meta:name="OVERHEIDop.GmbID/DC.identifier">gmb-2016-1207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X 15</meta:user-defined>
    <meta:user-defined meta:name="OVERHEIDop.woonplaats">Wageningen</meta:user-defined>
    <meta:user-defined meta:name="OVERHEIDop.straatnaam">Dennen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675 445003</meta:user-defined>
    <meta:user-defined meta:name="OVERHEIDop.versieInformatie"/>
  </office:meta>
</office:document-meta>
</file>