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inrichten van een 7 tal ateliers in een bestaand bedrijfsgebouw voor huisvesting van studenten, Prins Clausstraat 122 te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inrichten van een 7tal ateliers in een bestaand bedrijfsgebouw voor huisvesting van studenten, Prins Clausstraat 122, 6433 JR te Hoensbroek (datum </text:span>
            <text:span text:style-name="nadrukvet">aanvraag </text:span>
            <text:span text:style-name="nadrukvet">22-08-2016</text:span>
            <text:span text:style-name="nadrukvet">, dossiernummer </text:span>
            <text:span text:style-name="nadrukvet">Z-16123403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074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4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74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inrichten van een 7 tal ateliers in een bestaand bedrijfsgebouw voor huisvesting van studenten, Prins Clausstraat 122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740</meta:user-defined>
    <meta:user-defined meta:name="OVERHEIDop.GmbID/DC.identifier">gmb-2016-1207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3JR 122</meta:user-defined>
    <meta:user-defined meta:name="OVERHEIDop.woonplaats">Hoensbroek</meta:user-defined>
    <meta:user-defined meta:name="OVERHEIDop.straatnaam">Prins Claus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135 324191</meta:user-defined>
    <meta:user-defined meta:name="OVERHEIDop.versieInformatie"/>
  </office:meta>
</office:document-meta>
</file>