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B-antenne in een bestaande zendmast, Sectie F perceelnr. 5664, Beitel 7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DAB-antenne in een bestaande zendmast, Sectie F perceelnr. 5664, Beitel 70 6422 PB te Heerlen (datum </text:span>
            <text:span text:style-name="nadrukvet">aanvraag </text:span>
            <text:span text:style-name="nadrukvet">06-05-2016</text:span>
            <text:span text:style-name="nadrukvet">, dossiernummer </text:span>
            <text:span text:style-name="nadrukvet">Z-150803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3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DAB-antenne in een bestaande zendmast, Sectie F perceelnr. 5664, Beitel 7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7</meta:user-defined>
    <meta:user-defined meta:name="OVERHEIDop.GmbID/DC.identifier">gmb-2016-12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Beit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488 317635</meta:user-defined>
    <meta:user-defined meta:name="OVERHEIDop.versieInformatie"/>
  </office:meta>
</office:document-meta>
</file>