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5 of 6 studios/appartementen, Sittarderweg 40 40a 40b 40c 40d en 40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realiseren van 5 of 6 studios/appartementen (H-16-025), Sittarderweg 40 40a 40b 40c 40d en 40e 6412 CG Heerlen (datum </text:span>
            <text:span text:style-name="nadrukvet">aanvraag </text:span>
            <text:span text:style-name="nadrukvet">22-07-2016</text:span>
            <text:span text:style-name="nadrukvet">, dossiernummer </text:span>
            <text:span text:style-name="nadrukvet">Z-1612074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35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35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realiseren van 5 of 6 studios/appartementen, Sittarderweg 40 40a 40b 40c 40d en 40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35</meta:user-defined>
    <meta:user-defined meta:name="OVERHEIDop.GmbID/DC.identifier">gmb-2016-120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2CG 40a</meta:user-defined>
    <meta:user-defined meta:name="OVERHEIDop.woonplaats">Heerlen</meta:user-defined>
    <meta:user-defined meta:name="OVERHEIDop.straatnaam">Sittard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327 322864</meta:user-defined>
    <meta:user-defined meta:name="OVERHEIDop.versieInformatie"/>
  </office:meta>
</office:document-meta>
</file>