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iaweg 2: 65ste Herfstkleurentocht, Luciaweg 2, 9-10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6</text:p>
            <text:p text:style-name="common-al">
            <text:span text:style-name="nadrukvet">Omschrijving: </text:span>65ste Herfstkleurentocht, Luciaweg 2, 9-10-2016 (Luciaweg 2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296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8-2016</text:p>
            <text:p text:style-name="common-al">
            <text:span text:style-name="nadrukvet">Definitieve beschikking verzonden: </text:span>29-08-2016</text:p>
            <text:p text:style-name="common-al">
            <text:span text:style-name="nadrukvet">Einddatum bezwaartermijn: </text:span>10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ugustus 2016 tot en met 10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F8A3B2D-A056-41CF-A328-DDA95A922776" xlink:type="simple">http://www.nijmegen.nl/vergunningpagina/?guid=1F8A3B2D-A056-41CF-A328-DDA95A9227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0734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4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ciaweg 2: 65ste Herfstkleurentocht, Luciaweg 2, 9-10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34</meta:user-defined>
    <meta:user-defined meta:name="OVERHEIDop.GmbID/DC.identifier">gmb-2016-120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3NK 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677.96 426687.11</meta:user-defined>
    <meta:user-defined meta:name="OVERHEIDop.versieInformatie"/>
  </office:meta>
</office:document-meta>
</file>