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emepark: Festival 40 jaar Het Inter-lokaal 17-09-2016 Thieme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Festival 40 jaar Het Inter-lokaal 17-09-2016 Thiemepark (Thieme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81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7-2016</text:p>
            <text:p text:style-name="common-al">
            <text:span text:style-name="nadrukvet">Definitieve beschikking verzonden: </text:span>29-08-2016</text:p>
            <text:p text:style-name="common-al">
            <text:span text:style-name="nadrukvet">Einddatum bezwaartermijn: </text:span>1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6 tot en met 1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F9CB27D-903F-4329-88D4-D3F533D1C853" xlink:type="simple">http://www.nijmegen.nl/vergunningpagina/?guid=2F9CB27D-903F-4329-88D4-D3F533D1C8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73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emepark: Festival 40 jaar Het Inter-lokaal 17-09-2016 Thieme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3</meta:user-defined>
    <meta:user-defined meta:name="OVERHEIDop.GmbID/DC.identifier">gmb-2016-120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EE 74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41.57 427875.78</meta:user-defined>
    <meta:user-defined meta:name="OVERHEIDop.versieInformatie"/>
  </office:meta>
</office:document-meta>
</file>