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ein 1944: Spa fruit, 11-09-2016,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Spa fruit, 11-09-2016, plein 1944 ( 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07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8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439EE0A-A021-47DE-80F0-EDE084EE989E" xlink:type="simple">http://www.nijmegen.nl/vergunningpagina/?guid=5439EE0A-A021-47DE-80F0-EDE084EE98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Spa fruit, 11-09-2016,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2</meta:user-defined>
    <meta:user-defined meta:name="OVERHEIDop.GmbID/DC.identifier">gmb-2016-12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