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plein: Werkgroep Basisinkomen Nijmegen 17-09-2016 plein 194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16</text:p>
            <text:p text:style-name="common-al">
            <text:span text:style-name="nadrukvet">Omschrijving: </text:span>Werkgroep Basisinkomen Nijmegen 17-09-2016 plein 1944 (Marienburgplei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6.025999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6-2016</text:p>
            <text:p text:style-name="common-al">
            <text:span text:style-name="nadrukvet">Definitieve beschikking verzonden: </text:span>29-08-2016</text:p>
            <text:p text:style-name="common-al">
            <text:span text:style-name="nadrukvet">Einddatum bezwaartermijn: </text:span>10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ugustus 2016 tot en met 10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07847CC-3EF0-4989-8BAB-B70844D86001" xlink:type="simple">http://www.nijmegen.nl/vergunningpagina/?guid=407847CC-3EF0-4989-8BAB-B70844D860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0731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3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3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plein: Werkgroep Basisinkomen Nijmegen 17-09-2016 plein 1944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31</meta:user-defined>
    <meta:user-defined meta:name="OVERHEIDop.GmbID/DC.identifier">gmb-2016-120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PS 3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48.81 428621.49</meta:user-defined>
    <meta:user-defined meta:name="OVERHEIDop.versieInformatie"/>
  </office:meta>
</office:document-meta>
</file>