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rr, Plein 1944, 8 september: Knorr, Plein 1944, 8 septemb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Knorr, Plein 1944, 8 september (Knorr, Plein 1944, 8 september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04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C1077D9-D575-4939-91D8-F728182C621E" xlink:type="simple">http://www.nijmegen.nl/vergunningpagina/?guid=EC1077D9-D575-4939-91D8-F728182C6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3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rr, Plein 1944, 8 september: Knorr, Plein 1944, 8 septemb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0</meta:user-defined>
    <meta:user-defined meta:name="OVERHEIDop.GmbID/DC.identifier">gmb-2016-12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