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ik soep, Stationsplein, 12 september2016: Struik soep, Stationsplein, 12 september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Struik soep, Stationsplein, 12 september2016 (Struik soep, Stationsplein, 12 september201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96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8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08A80D0-FE13-4BBB-9DDC-D416DC88ED2D" xlink:type="simple">http://www.nijmegen.nl/vergunningpagina/?guid=D08A80D0-FE13-4BBB-9DDC-D416DC88E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2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ik soep, Stationsplein, 12 september2016: Struik soep, Stationsplein, 12 september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29</meta:user-defined>
    <meta:user-defined meta:name="OVERHEIDop.GmbID/DC.identifier">gmb-2016-12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33.41 428390.7</meta:user-defined>
    <meta:user-defined meta:name="OVERHEIDop.versieInformatie"/>
  </office:meta>
</office:document-meta>
</file>