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Lulofsdwarsstraat 60, Calandkade 157, 158 en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inkel 1e Lulofsdwarsstraat 60 en de bedrijfsruimtes Calandkade 157, 158 en 159</text:p>
            <text:p text:style-name="common-al"/>
            <text:p text:style-name="common-al">Ons kenmerk: 2016081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60, Calandkade 157, 158 en 15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072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2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2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1e Lulofsdwarsstraat 60, Calandkade 157, 158 en 15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26</meta:user-defined>
    <meta:user-defined meta:name="OVERHEIDop.GmbID/DC.identifier">gmb-2016-120726</meta:user-defined>
    <meta:user-defined meta:name="DCTERMS.abstract">Het inpandig veranderen van de winkel 1e Lulofsdwarsstraat 60 en de bedrijfsruimtes Calandkade 157, 158 en 159. Deze bekendmaking bevat de activiteit(en): bouwen.</meta:user-defined>
    <meta:user-defined meta:name="OVERHEIDop.referentienummer">201608198/6081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21AA 168</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206.745 452948.554</meta:user-defined>
    <meta:user-defined meta:name="OVERHEIDop.versieInformatie"/>
  </office:meta>
</office:document-meta>
</file>