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inpandige verbouwing, Cbs-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inpandige verbouwing, Cbs-Weg 2, 6412 EZ te Heerlen (datum </text:span>
            <text:span text:style-name="nadrukvet">aanvraag 23-08-2016</text:span>
            <text:span text:style-name="nadrukvet">, dossiernummer </text:span>
            <text:span text:style-name="nadrukvet">Z-161235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2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inpandige verbouwing, Cbs-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24</meta:user-defined>
    <meta:user-defined meta:name="OVERHEIDop.GmbID/DC.identifier">gmb-2016-120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Z 2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59 322822</meta:user-defined>
    <meta:user-defined meta:name="OVERHEIDop.versieInformatie"/>
  </office:meta>
</office:document-meta>
</file>