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een bijkeuken en het verbouwen van de garage tot slaapkamer/douche, Frisostraat 3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ouwen van een bijkeuken en het verbouwen van de garage tot slaapkamer/douche, Frisostraat 38, 6433 GR te Hoensbroek (datum </text:span>
            <text:span text:style-name="nadrukvet">aanvraag 23-08-2016</text:span>
            <text:span text:style-name="nadrukvet">, dossiernummer </text:span>
            <text:span text:style-name="nadrukvet">Z-161234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1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ouwen van een bijkeuken en het verbouwen van de garage tot slaapkamer/douche, Frisostraat 3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19</meta:user-defined>
    <meta:user-defined meta:name="OVERHEIDop.GmbID/DC.identifier">gmb-2016-120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GR 38</meta:user-defined>
    <meta:user-defined meta:name="OVERHEIDop.woonplaats">Hoensbroek</meta:user-defined>
    <meta:user-defined meta:name="OVERHEIDop.straatnaam">Fris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05 324495</meta:user-defined>
    <meta:user-defined meta:name="OVERHEIDop.versieInformatie"/>
  </office:meta>
</office:document-meta>
</file>