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tot studenten units en het bouwen van een tuinhuis, Kapelaan Berixstraat 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 het verbouwen van de woning tot studenten units en het bouwen van een tuinhuis, Kapelaan Berixstraat 5, 6411 ER te Heerlen (datum </text:span>
            <text:span text:style-name="nadrukvet">aanvraag </text:span>
            <text:span text:style-name="nadrukvet">28-07-2016</text:span>
            <text:span text:style-name="nadrukvet">, dossiernummer </text:span>
            <text:span text:style-name="nadrukvet">Z-1612133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0717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17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17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oning tot studenten units en het bouwen van een tuinhuis, Kapelaan Berix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717</meta:user-defined>
    <meta:user-defined meta:name="OVERHEIDop.GmbID/DC.identifier">gmb-2016-1207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ER 5</meta:user-defined>
    <meta:user-defined meta:name="OVERHEIDop.woonplaats">Heerlen</meta:user-defined>
    <meta:user-defined meta:name="OVERHEIDop.straatnaam">Kapelaan Berix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661 321877</meta:user-defined>
    <meta:user-defined meta:name="OVERHEIDop.versieInformatie"/>
  </office:meta>
</office:document-meta>
</file>