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8 augustus 2016 tot en met 28 august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 J.J. Dziecielewski, 21-01-1967, datum uitschrijving 12-08-2016</text:p>
            <text:p text:style-name="common-al">-  S.A. van Hees, 30-11-1955, datum uitschrijving 28-07-2016</text:p>
            <text:p text:style-name="common-al">-  J.J. Valdéz, 23-08-1997, datum uitschrijving 05-08-2016</text:p>
            <text:p text:style-name="common-al">-  A.L.F. Dischereit, 30-12-1995, datum uitschrijving 06-07-2016</text:p>
            <text:p text:style-name="common-al">-  J. Schol, 24-01-1951, datum uitschrijving 18-08-2016</text:p>
            <text:p text:style-name="common-al">-  M.M.J. Esser, 25-06-1998, datum uitschrijving 12-08-2016</text:p>
            <text:p text:style-name="common-al">-  N.F. Karádi, 30-10-2012, datum uitschrijving 02-08-2016</text:p>
            <text:p text:style-name="common-al">-  H.F.A. Swinkels, 19-12-1973, datum uitschrijving 25-07-2016</text:p>
            <text:p text:style-name="common-al">-  B.L.J. Adams, 26-07-1979, datum uitschrijving 01-08-2016</text:p>
            <text:p text:style-name="common-al">-  M. Didden, 05-09-1984, datum uitschrijving 11-08-2016</text:p>
            <text:p text:style-name="common-al">-  A.K. Straczek, 22-03-1995, datum uitschrijving 12-08-2016</text:p>
            <text:p text:style-name="common-al">-  S.M.C. Deckers, 17-03-1991, datum uitschrijving 12-08-2016</text:p>
            <text:p text:style-name="common-al">-  H. Olijve, 12-02-1968, datum uitschrijving 09-08-2016</text:p>
            <text:p text:style-name="common-al">-  F.J. Habets, 19-01-1981, datum uitschrijving 05-08-2016</text:p>
            <text:p text:style-name="common-al">-  E. Martocsán, 08-06-2015, datum uitschrijving 02-08-2016</text:p>
            <text:p text:style-name="common-al">-  L. Smits, 07-04-1984, datum uitschrijving 21-07-2016</text:p>
            <text:p text:style-name="common-al">-  A.N.G. Langen, 10-04-1976, datum uitschrijving 13-08-2016</text:p>
            <text:p text:style-name="common-al">-  A.J.C. Laven, 22-11-1963, datum uitschrijving 20-07-2016</text:p>
            <text:p text:style-name="common-al">-  H.Y. Veldhuis, 09-11-1993, datum uitschrijving 28-07-2016</text:p>
            <text:p text:style-name="common-al">-  J. Mommers, 17-10-1994, datum uitschrijving 05-08-2016</text:p>
            <text:p text:style-name="common-al">-  S.J.H. de Jongh, 16-05-1974, datum uitschrijving 27-07-2016</text:p>
            <text:p text:style-name="common-al">-  A. Ibrahim, 20-06-1988, datum uitschrijving 04-08-2016</text:p>
            <text:p text:style-name="common-al">-  P.M.G. Kicheleer, 08-10-1990, datum uitschrijving 03-08-2016</text:p>
            <text:p text:style-name="common-al">-  R.A.G. van Aaken, 02-09-1977, datum uitschrijving 05-08-2016</text:p>
            <text:p text:style-name="common-al">-  J.D. Knake, 07-02-1965, datum uitschrijving 12-08-2016</text:p>
            <text:p text:style-name="common-al">-  M.T. Brzeski, 12-04-1995, datum uitschrijving 12-08-2016</text:p>
            <text:p text:style-name="common-al">-  K.C.M. Lück, 21-07-1993, datum uitschrijving 28-07-2016</text:p>
            <text:p text:style-name="common-al">-  R.M.R. van Melick, 17-04-1984, datum uitschrijving 02-08-2016</text:p>
            <text:p text:style-name="common-al">-  J.C.S. Adelina, 03-11-1982, datum uitschrijving 04-08-2016</text:p>
            <text:p text:style-name="common-al">-  M.H. Meyer, 22-06-1967, datum uitschrijving 11-08-2016</text:p>
            <text:p text:style-name="common-al">-  D.F.W. Lennertz, 10-07-1977, datum uitschrijving 23-06-2016</text:p>
            <text:p text:style-name="common-al">-  A.M.J. Boelen, 15-10-1971, datum uitschrijving 12-07-2016</text:p>
            <text:p text:style-name="common-al">-  R.Y. Alvarado, 02-06-1978, datum uitschrijving 05-08-2016</text:p>
            <text:p text:style-name="common-al">-  J.F.A.G. van der Heijden, 23-05-1991, datum uitschrijving 07-06-2016</text:p>
            <text:p text:style-name="common-al">-  M. Kovács, 21-10-1993, datum uitschrijving 02-08-2016</text:p>
            <text:p text:style-name="common-al">-  P.J.M. van Horck, 07-06-1981, datum uitschrijving 01-08-2016</text:p>
            <text:p text:style-name="common-al">-  R. Niehues, 07-11-1996, datum uitschrijving 04-08-2016</text:p>
            <text:p text:style-name="common-al">-  A.D. Janssen, 14-05-1972, datum uitschrijving 21-07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8 augustus 2016 tot en met 28 august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16</meta:user-defined>
    <meta:user-defined meta:name="OVERHEIDop.GmbID/DC.identifier">gmb-2016-12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