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errein rond nieuwe haven aan de Mars: voor het houden van het Truckers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de 13<text:span text:style-name="sup">e</text:span> Truckers-Transportdag op het terrein rond de nieuwe haven aan de Mars te Coevorden op 3 september 2016 van 06.00 tot 24.00 uur. </text:p>
            <text:p text:style-name="common-al">Om 08.30 uur zullen vanuit de plaatsen Hoogeveen, Hardenberg, Emmen en Hoogstede (Dld) konvooien oldtimers en trucks starten in de richting van het evenemententerrein te Coevorden. De opening zal plaatsvinden om 09.30 uur.</text:p>
            <text:p text:style-name="common-al">Er zal gratis vervoer worden verzorgd per bus tussen het evenemententerrein en de opstapplaatsen bij Hotel café Marktzicht aan de Markt te  Coevorden en bij de Welkoop aan de Printer te Coevorden.</text:p>
            <text:p text:style-name="common-al">Ten behoeve van het evenement mag de Mars te Coevorden, vanaf de Haandrik, worden afgesloten voor het doorgaande verkeer. </text:p>
            <text:p text:style-name="common-al"/>
            <text:p text:style-name="common-al">Tevens is er vergunning verleend voor het  plaatsen van 6 aankondigingsspandoeken langs de invalswegen, binnen de bebouwde kom van de stad Coevorden. </text:p>
            <text:p text:style-name="common-al">Er is ook toestemming verleend om één dag voorafgaande  aan het evenement buiten de bebouwde kom van Coevorden 2 testborden te plaatsen. </text:p>
            <text:p text:style-name="common-al"/>
            <text:p text:style-name="common-al"> Verleend op 30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8834-2016.</text:p>
            <text:p text:style-name="common-al"/>
            <text:p text:style-name="last-al">
            <text:span text:style-name="nadrukcur">Coevorden, 30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071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1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1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terrein rond nieuwe haven aan de Mars: voor het houden van het Truckers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13</meta:user-defined>
    <meta:user-defined meta:name="OVERHEIDop.GmbID/DC.identifier">gmb-2016-120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865 518312</meta:user-defined>
    <meta:user-defined meta:name="OVERHEIDop.versieInformatie"/>
  </office:meta>
</office:document-meta>
</file>