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rotonde Graafseweg/Victorialaan, het plaatsen van een kunstobject /graffiti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rotonde Graafseweg/Victorialaan, het plaatsen van een kunstobject /graffitiwand, bouwen, WB00034394, 2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1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1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rotonde Graafseweg/Victorialaan, het plaatsen van een kunstobject /graffiti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11</meta:user-defined>
    <meta:user-defined meta:name="OVERHEIDop.GmbID/DC.identifier">gmb-2016-12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K 271b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32 412365</meta:user-defined>
    <meta:user-defined meta:name="OVERHEIDop.versieInformatie"/>
  </office:meta>
</office:document-meta>
</file>