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, ’s-Hertogenbosch, een vergunning t.b.v. een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Haarsteegseweg 4, 5221 CC, 's-Hertogenbosch	, een vergunning t.b.v. een melkveebedrijf, bouwen, handelingen in beschermd natuurgebied, milieu, WB00030984</text:p>
            <text:p text:style-name="common-al">De ontwerpbeschikking met de aanvraag en eventuele bescheiden ligt gedurende zes weken digitaal ter inzage van 5 september t/m 17 oktober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1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egseweg 4, 5221 CC, ’s-Hertogenbosch, een vergunning t.b.v. een melk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10</meta:user-defined>
    <meta:user-defined meta:name="OVERHEIDop.GmbID/DC.identifier">gmb-2016-120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CC 4</meta:user-defined>
    <meta:user-defined meta:name="OVERHEIDop.woonplaats">'s-Hertogenbosch</meta:user-defined>
    <meta:user-defined meta:name="OVERHEIDop.straatnaam">Haarsteeg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3922 416350</meta:user-defined>
    <meta:user-defined meta:name="OVERHEIDop.versieInformatie"/>
  </office:meta>
</office:document-meta>
</file>