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, 5211 CL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weg 6, 5211 CL, ’s-Hertogenbosch, het verbouwen van een woning, bouwen, WB00034111, 29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0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, 5211 CL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09</meta:user-defined>
    <meta:user-defined meta:name="OVERHEIDop.GmbID/DC.identifier">gmb-2016-120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L 6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73 410283</meta:user-defined>
    <meta:user-defined meta:name="OVERHEIDop.versieInformatie"/>
  </office:meta>
</office:document-meta>
</file>