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2 en 74, ’s-Hertogenbosch, het verbouwen-uitbreiden en splits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inthamereinde 72 en 74, ’s-Hertogenbosch, het verbouwen-uitbreiden en splitsen van een pand, bouwen, strijd bestemmingsplan, slopen BDSG, WB00033401, 26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0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2 en 74, ’s-Hertogenbosch, het verbouwen-uitbreiden en splits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08</meta:user-defined>
    <meta:user-defined meta:name="OVERHEIDop.GmbID/DC.identifier">gmb-2016-120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P 72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76 411287</meta:user-defined>
    <meta:user-defined meta:name="OVERHEIDop.versieInformatie"/>
  </office:meta>
</office:document-meta>
</file>