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8 A, 5222 AE, ’s-Hertogenbosch, het aanpassen van een plant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eemarktkade 8 A, 5222 AE, ’s-Hertogenbosch, het aanpassen van een plantlab, overige activiteit, milieu, WB00027855, 29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07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marktkade 8 A, 5222 AE, ’s-Hertogenbosch, het aanpassen van een plantla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07</meta:user-defined>
    <meta:user-defined meta:name="OVERHEIDop.GmbID/DC.identifier">gmb-2016-12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E 8</meta:user-defined>
    <meta:user-defined meta:name="OVERHEIDop.woonplaats">'s-Hertogenbosch</meta:user-defined>
    <meta:user-defined meta:name="OVERHEIDop.straatnaam">Veemarkt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145 412572</meta:user-defined>
    <meta:user-defined meta:name="OVERHEIDop.versieInformatie"/>
  </office:meta>
</office:document-meta>
</file>