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sde Rompert nabij nr. 57, ’s-Hertogenbosch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Zesde Rompert nabij nr. 57, ’s-Hertogenbosch, het kappen van een eik, kappen, WB00034364, 26-08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0706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06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06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sde Rompert nabij nr. 57, ’s-Hertogenbosch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706</meta:user-defined>
    <meta:user-defined meta:name="OVERHEIDop.GmbID/DC.identifier">gmb-2016-1207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3GD 57</meta:user-defined>
    <meta:user-defined meta:name="OVERHEIDop.woonplaats">'s-Hertogenbosch</meta:user-defined>
    <meta:user-defined meta:name="OVERHEIDop.straatnaam">Zesde Romper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856 414129</meta:user-defined>
    <meta:user-defined meta:name="OVERHEIDop.versieInformatie"/>
  </office:meta>
</office:document-meta>
</file>