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Leeuwstraat 2 Rosmalen - Evenementen/activiteiten Open Dag Bij Bom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september 2016</text:p>
            <text:p text:style-name="common-al">Locatie: Van der Leeuwstraat 2 Rosmalen</text:p>
            <text:p text:style-name="common-al">Activiteit: Buurtactiviteit/open dag, afsluiten straatgedeelte, plaatsen springkussen</text:p>
            <text:p text:style-name="common-al"/>
            <text:p text:style-name="common-al">Deze vergunning is aangevraagd op grond van artikel 2:10 van de Algemene plaatselijke verordening. U kunt uw schriftelijke zienswijzen voor dit evenement vóór 11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70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0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0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Leeuwstraat 2 Rosmalen - Evenementen/activiteiten Open Dag Bij Bom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05</meta:user-defined>
    <meta:user-defined meta:name="OVERHEIDop.GmbID/DC.identifier">gmb-2016-120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S 11</meta:user-defined>
    <meta:user-defined meta:name="OVERHEIDop.woonplaats">Rosmalen</meta:user-defined>
    <meta:user-defined meta:name="OVERHEIDop.straatnaam">Van der Leeuw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855 413584</meta:user-defined>
    <meta:user-defined meta:name="OVERHEIDop.versieInformatie"/>
  </office:meta>
</office:document-meta>
</file>