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van woningsplitsing, Kerkstraat 139, 139 A en 139 B, 6267 EC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legaliseren van woningsplitsing (3 appartementen) van het pand, gelegen <text:span text:style-name="nadrukvet">Kerkstraat 139, 139 A en 139 B, 6267 EC Cadier en Keer</text:span> (verzonden 26 augustus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1 september 2016</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20699</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699</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699</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eren van woningsplitsing, Kerkstraat 139, 139 A en 139 B, 6267 EC Cadier en K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699</meta:user-defined>
    <meta:user-defined meta:name="OVERHEIDop.GmbID/DC.identifier">gmb-2016-120699</meta:user-defined>
    <meta:user-defined meta:name="OVERHEID.TaxonomieBeleidsagenda/OVERHEID.category">Ruimte en infrastructuur | Organisatie en beleid</meta:user-defined>
    <meta:user-defined meta:name="OVERHEIDop.referentienummer">Z-HZ_WABO-2016-002345</meta:user-defined>
    <meta:user-defined meta:name="DCTERMS.abstract">het legaliseren van woningsplitsing (3 appartementen) van het pand</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7EC 139</meta:user-defined>
    <meta:user-defined meta:name="OVERHEIDop.woonplaats">Cadier en Keer</meta:user-defined>
    <meta:user-defined meta:name="OVERHEIDop.straatnaam">Kerkstraat</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81952 315403</meta:user-defined>
    <meta:user-defined meta:name="OVERHEIDop.versieInformatie"/>
  </office:meta>
</office:document-meta>
</file>