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Platanenlaan 9, 1161 EM, vergroten van een dakkapel, 29-08-2016, 2016-00411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69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9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9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Platanenlaan 9, 1161 EM, vergroten van een dakkapel, 29-08-2016, 2016-0041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92</meta:user-defined>
    <meta:user-defined meta:name="OVERHEIDop.GmbID/DC.identifier">gmb-2016-12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M 9</meta:user-defined>
    <meta:user-defined meta:name="OVERHEIDop.woonplaats">Zwanenburg</meta:user-defined>
    <meta:user-defined meta:name="OVERHEIDop.straatnaam">Platan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96 487774</meta:user-defined>
    <meta:user-defined meta:name="OVERHEIDop.versieInformatie"/>
  </office:meta>
</office:document-meta>
</file>