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Nieuw-Vennep, Broekemastraat 1, 2152 XB, plaatsen van een dakkapel aan de achterzijde van de woning, 29-08-2016, 2016-004103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0691</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91</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91</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Nieuw-Vennep, Broekemastraat 1, 2152 XB, plaatsen van een dakkapel aan de achterzijde van de woning, 29-08-2016, 2016-00410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691</meta:user-defined>
    <meta:user-defined meta:name="OVERHEIDop.GmbID/DC.identifier">gmb-2016-1206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XB 1</meta:user-defined>
    <meta:user-defined meta:name="OVERHEIDop.woonplaats">Nieuw-Vennep</meta:user-defined>
    <meta:user-defined meta:name="OVERHEIDop.straatnaam">Broekema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493 475779</meta:user-defined>
    <meta:user-defined meta:name="OVERHEIDop.versieInformatie"/>
  </office:meta>
</office:document-meta>
</file>