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te Apeldoorn (wijziging verleende vergunning W15/011644)</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erleende vergunning W15/011644 (het realiseren van een winkelcentrum met woningen en een ondergrondse parkeergarage)</text:p>
            <text:p text:style-name="common-al">Datum verzending: 30 augustus 2016</text:p>
            <text:p text:style-name="common-al">Wabonummer: D16/0137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068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te Apeldoorn (wijziging verleende vergunning W15/0116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87</meta:user-defined>
    <meta:user-defined meta:name="OVERHEIDop.GmbID/DC.identifier">gmb-2016-120687</meta:user-defined>
    <meta:user-defined meta:name="OVERHEID.TaxonomieBeleidsagenda/OVERHEID.category">Ruimte en infrastructuur | Organisatie en beleid</meta:user-defined>
    <meta:user-defined meta:name="OVERHEIDop.referentienummer">D16/0137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EL 100</meta:user-defined>
    <meta:user-defined meta:name="OVERHEIDop.woonplaats">Apeldoorn</meta:user-defined>
    <meta:user-defined meta:name="OVERHEIDop.straatnaam">Opera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29 471397</meta:user-defined>
    <meta:user-defined meta:name="OVERHEIDop.versieInformatie"/>
  </office:meta>
</office:document-meta>
</file>