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5461 – nabij Nieuwe Ubbergseweg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een zomereik</text:p>
            <text:p text:style-name="common-al">Locatie: nabij Nieuwe Ubbergseweg te Ubbergen</text:p>
            <text:p text:style-name="common-al">Datum besluit: 30 augustus 2016</text:p>
            <text:p text:style-name="common-al">Zaaknummer ODRN: W.Z16.10262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068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8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5461 – nabij Nieuwe Ubbergseweg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85</meta:user-defined>
    <meta:user-defined meta:name="OVERHEIDop.GmbID/DC.identifier">gmb-2016-1206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meta:user-defined>
    <meta:user-defined meta:name="OVERHEIDop.woonplaats">Ubbergen</meta:user-defined>
    <meta:user-defined meta:name="OVERHEIDop.straatnaam">Nieuwe Rijk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0548 427849</meta:user-defined>
    <meta:user-defined meta:name="OVERHEIDop.versieInformatie"/>
  </office:meta>
</office:document-meta>
</file>