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aanvragen  omgevingsvergunningen week 35, Hof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pand (winkel met bovenwoningen)</text:p>
            <text:p text:style-name="common-al">Locatie: Hofstraat 16 te Borne</text:p>
            <text:p text:style-name="common-al">Datum verzending: 31 augustus 2016</text:p>
            <text:p text:style-name="tussenkopcur">
            <text:span text:style-name="nadrukvet"/>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068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8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8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aanvragen  omgevingsvergunningen week 35, Hof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83</meta:user-defined>
    <meta:user-defined meta:name="OVERHEIDop.GmbID/DC.identifier">gmb-2016-120683</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LL 16</meta:user-defined>
    <meta:user-defined meta:name="OVERHEIDop.woonplaats">Borne</meta:user-defined>
    <meta:user-defined meta:name="OVERHEIDop.straatnaam">Hof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240 479972</meta:user-defined>
    <meta:user-defined meta:name="OVERHEIDop.versieInformatie"/>
  </office:meta>
</office:document-meta>
</file>