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ALHUYSENSTRAAT 50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vergunning is binnengekomen. Het betreft het organiseren van een reünieconcert en oktoberfest op 28 en 29 oktober 2016 op de locatie Dalhuysenstraat 50 (Fryslân Fean Plaza) te Heerenveen.</text:p>
            <text:p text:style-name="tussenkopcur">Ter inzage </text:p>
            <text:p text:style-name="common-al">De aanvraag alsmede de daarbij behorende stukken liggen van 2 september 2016 tot en met 15 september 2016 gedurende 2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067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7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7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ALHUYSENSTRAAT 50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77</meta:user-defined>
    <meta:user-defined meta:name="OVERHEIDop.GmbID/DC.identifier">gmb-2016-1206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EW 50</meta:user-defined>
    <meta:user-defined meta:name="OVERHEIDop.woonplaats">Heerenveen</meta:user-defined>
    <meta:user-defined meta:name="OVERHEIDop.straatnaam">Dalhuysenstraat</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91914 552631</meta:user-defined>
    <meta:user-defined meta:name="OVERHEIDop.versieInformatie"/>
  </office:meta>
</office:document-meta>
</file>