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Meenteweg 36 opheffen uitr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urgemeester en wethouders van Zwolle maken bekend dat voor de volgende aanvra</text:span>
            <text:span text:style-name="nadrukvet">ag</text:span>
            <text:span text:style-name="nadrukvet"> de beslistermijn is verlengd met een termijn van maximaal </text:span>
            <text:span text:style-name="nadrukvet">zes</text:span>
            <text:span text:style-name="nadrukvet"> weken:</text:span>
          </text:p>
            <text:p text:style-name="last-al">
            <text:span text:style-name="nadrukvet"/>
            <text:span text:style-name="nadrukvet"/>
            <text:span text:style-name="nadrukvet"/>
            <text:span text:style-name="nadrukvet"/>
            <text:span text:style-name="nadrukvet">Meenteweg 36</text:span>
            <text:span text:style-name="nadrukvet"/>
            <text:span text:style-name="nadrukvet"> – </text:span>voor het opheffen van de uitrit, verzonden op 30 augustus 201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120671</text:span><text:line-break/><text:date style:data-style-name="dag" text:fixed="true" text:date-value="2016-09-01"/><text:line-break/><text:date style:data-style-name="jaar" text:fixed="true" text:date-value="2016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0671</text:span><text:date style:data-style-name="nicedate" text:fixed="true" text:date-value="2016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0671</text:span><text:date style:data-style-name="nicedate" text:fixed="true" text:date-value="2016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en beslistermijn op een aanvraag omgevingsvergunning, Meenteweg 36 opheffen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1</meta:user-defined>
    <meta:user-defined meta:name="OVERHEIDop.publicationIssue">120671</meta:user-defined>
    <meta:user-defined meta:name="OVERHEIDop.GmbID/DC.identifier">gmb-2016-12067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41AV 36</meta:user-defined>
    <meta:user-defined meta:name="OVERHEIDop.woonplaats">Zwolle</meta:user-defined>
    <meta:user-defined meta:name="OVERHEIDop.straatnaam">Meenteweg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0332 502326</meta:user-defined>
    <meta:user-defined meta:name="OVERHEIDop.versieInformatie"/>
  </office:meta>
</office:document-meta>
</file>