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ambtshalve uitschrijvingen uit de BRP van 18-01-16 tot en met 31-01-16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hebben besloten, conform artikel 2.22 Wet BRP,         </text:p>
            <text:p text:style-name="common-al">de onderstaande personen per de hieronder aangegeven datum ambtshalve uit te schrijven uit de         </text:p>
            <text:p text:style-name="common-al">basisregistratie personen (BRP) en zijn vanaf die datum dus niet meer actueel ingeschreven in Nederland.          </text:p>
            <text:p text:style-name="common-al">De datum van uitschrijving is de datum van verzending van het voornemen van de uitschrijving uit de BRP.         </text:p>
            <text:p text:style-name="common-al"/>
            <text:p text:style-name="common-al">-  R. Aidani, 15-02-1986, datum uitschrijving 05-01-2016     </text:p>
            <text:p text:style-name="common-al">-  K. Serris, 19-04-1984, datum uitschrijving 08-01-2016      </text:p>
            <text:p text:style-name="common-al">-  A.M. de Séra, 08-10-1961, datum uitschrijving 08-01-2016           </text:p>
            <text:p text:style-name="common-al">-  A. Ghazaryan, 16-01-1981, datum uitschrijving 07-01-2016          </text:p>
            <text:p text:style-name="common-al">-  M.C.A.D. Mendoza, 10-02-1989, datum uitschrijving 11-01-2016   </text:p>
            <text:p text:style-name="common-al">-  J. Brandsma, 23-09-1955, datum uitschrijving 07-01-2016           </text:p>
            <text:p text:style-name="common-al">-  I. Ghazaryan, 02-09-2010, datum uitschrijving 07-01-2016           </text:p>
            <text:p text:style-name="common-al">-  R.R. Palmtak, 28-11-1994, datum uitschrijving 12-01-2016           </text:p>
            <text:p text:style-name="common-al">-  W.H.L. Sijstermans, 05-05-1967, datum uitschrijving 12-01-2016 </text:p>
            <text:p text:style-name="common-al">-  M.H.E. Lahaije, 16-03-1974, datum uitschrijving 08-01-2016         </text:p>
            <text:p text:style-name="common-al">-  M.N. Ntale, 18-04-2004, datum uitschrijving 07-01-2016   </text:p>
            <text:p text:style-name="common-al">-  B. van Doorn, 14-02-1992, datum uitschrijving 19-01-2016          </text:p>
            <text:p text:style-name="common-al">-  N.H.J.W.G. Theuns, 20-06-1974, datum uitschrijving 05-01-2016  </text:p>
            <text:p text:style-name="common-al">-  E.M. Alkozai, 29-04-1984, datum uitschrijving 06-01-2016 </text:p>
            <text:p text:style-name="common-al">-  J.C.L. Scheilen, 30-01-1962, datum uitschrijving 08-01-2016        </text:p>
            <text:p text:style-name="common-al">-  P. Naluwooza, 14-02-1986, datum uitschrijving 07-01-2016          </text:p>
            <text:p text:style-name="common-al">-  L. Harutyunyan, 02-03-1983, datum uitschrijving 07-01-2016       </text:p>
            <text:p text:style-name="common-al">-  S. Bajic, 23-10-1972, datum uitschrijving 06-01-2016       </text:p>
            <text:p text:style-name="common-al">-  M. Baasankhuu, 14-08-1979, datum uitschrijving 08-01-2016       </text:p>
            <text:p text:style-name="common-al">-  L.S.J. Carreno, 22-07-1979, datum uitschrijving 21-01-2016         </text:p>
            <text:p text:style-name="common-al">-  R.F. Driessen Leschot, 13-01-1995, datum uitschrijving 06-01-2016        </text:p>
            <text:p text:style-name="common-al">-  M.G.M. Smid, 20-11-1980, datum uitschrijving 12-01-2016           </text:p>
            <text:p text:style-name="common-al">-  R.D. Hoefnagels, 01-07-1976, datum uitschrijving 14-01-2016      </text:p>
            <text:p text:style-name="common-al">-  A. Khulug, 20-04-2010, datum uitschrijving 08-01-2016    </text:p>
            <text:p text:style-name="common-al">-  B.C.J. Leijen Heeneman, 06-10-1988, datum uitschrijving 04-01-2016     </text:p>
            <text:p text:style-name="common-al">-  A. Khulug, 02-05-2013, datum uitschrijving 08-01-2016    </text:p>
            <text:p text:style-name="common-al">-  A.A. Ntale, 07-05-2006, datum uitschrijving 07-01-2016    </text:p>
            <text:p text:style-name="common-al"/>
            <text:p text:style-name="common-al">Als u het niet eens bent met de opneming als vertrokkene naar onbekend, dan kunt u op basis van artikel 2.60 lid d Wet BRP   </text:p>
            <text:p text:style-name="common-al">een gemotiveerd bezwaarschrift schrijven naar het college van burgemeester en wethouders van Heerlen, postbus 1,  </text:p>
            <text:p text:style-name="common-al">6400 AA HEERLEN. U moet het bezwaarschrift hebben ingediend binnen zes weken na de dag van publicatie.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06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6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6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ambtshalve uitschrijvingen uit de BRP van 18-01-16 tot en met 31-01-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67</meta:user-defined>
    <meta:user-defined meta:name="OVERHEIDop.GmbID/DC.identifier">gmb-2016-12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39 322177</meta:user-defined>
    <meta:user-defined meta:name="OVERHEIDop.versieInformatie"/>
  </office:meta>
</office:document-meta>
</file>