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bouwen van een ligboxenstal - Doespolderkade 1 in Hoogmade - W20160108</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16</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066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6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6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bouwen van een ligboxenstal - Doespolderkade 1 in Hoogmade - W20160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669</meta:user-defined>
    <meta:user-defined meta:name="OVERHEIDop.GmbID/DC.identifier">gmb-2016-1206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0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B 1</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269 464182</meta:user-defined>
    <meta:user-defined meta:name="OVERHEIDop.versieInformatie"/>
  </office:meta>
</office:document-meta>
</file>