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looienmarkt op 26 februari, 26 maart, 23 april, 21 mei en 18 juni 2017, Langs de Akker 3, Amstelveen - Zaaknummer Z-2016/045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augustus 2016</text:span>
          </text:p>
            <text:p text:style-name="common-al">Vlooienmarkt op 26 februari, 26 maart, 23 april, 21 mei en 1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066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6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looienmarkt op 26 februari, 26 maart, 23 april, 21 mei en 18 juni 2017, Langs de Akker 3, Amstelveen - Zaaknummer Z-2016/0456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60</meta:user-defined>
    <meta:user-defined meta:name="OVERHEIDop.GmbID/DC.identifier">gmb-2016-120660</meta:user-defined>
    <meta:user-defined meta:name="OVERHEID.TaxonomieBeleidsagenda/OVERHEID.category">Ruimte en infrastructuur | Organisatie en beleid</meta:user-defined>
    <meta:user-defined meta:name="OVERHEIDop.referentienummer">Z-2016/045687</meta:user-defined>
    <meta:user-defined meta:name="DCTERMS.abstract">Vlooienmarkt op 26 februari, 26 maart, 23 april, 21 mei en 18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78 478162</meta:user-defined>
    <meta:user-defined meta:name="OVERHEIDop.versieInformatie"/>
  </office:meta>
</office:document-meta>
</file>