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Aloha Café Eten &amp; Drinken, Gedempte Nieuwesloot 11, 1811 K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7 januari 2016: Drank- en horecavergunning en een Exploitatie-/terrasvergunning</text:span>:</text:span>
          </text:p>
            <text:p text:style-name="common-al">
            <text:span text:style-name="nadrukvet">Naam: Aloha Café Eten &amp; Drinken</text:span>
          </text:p>
            <text:p text:style-name="common-al">
            <text:span text:style-name="nadrukvet">Handelsnaam: Aloha Café Eten &amp; Drinken</text:span>
          </text:p>
            <text:p text:style-name="common-al">
            <text:span text:style-name="nadrukvet">Adres: Gedempte Nieuwesloot 11, 1811 KN Alkmaar</text:span>
          </text:p>
            <text:p text:style-name="common-al">Openingstijden: vrije sluitingstijden.</text:p>
            <text:p text:style-name="common-al">Terras: September tot en met Mei, dagelijks tot 24:00 uur, Juni tot en met Augustus, dagelijks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6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6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6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Aloha Café Eten &amp; Drinken, Gedempte Nieuwesloot 11, 1811 K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65</meta:user-defined>
    <meta:user-defined meta:name="OVERHEIDop.GmbID/DC.identifier">gmb-2016-120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15</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8 516340</meta:user-defined>
    <meta:user-defined meta:name="OVERHEIDop.versieInformatie"/>
  </office:meta>
</office:document-meta>
</file>