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Commissarislaan 110 verbred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Commissarislaan 110</text:span>
            <text:span text:style-name="nadrukvet"> – </text:span>voor het verbreden van de uitrit, verzonden op 30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064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4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4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Commissarislaan 110 verbred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645</meta:user-defined>
    <meta:user-defined meta:name="OVERHEIDop.GmbID/DC.identifier">gmb-2016-120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LC 110</meta:user-defined>
    <meta:user-defined meta:name="OVERHEIDop.woonplaats">Zwolle</meta:user-defined>
    <meta:user-defined meta:name="OVERHEIDop.straatnaam">Commissaris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89 498916</meta:user-defined>
    <meta:user-defined meta:name="OVERHEIDop.versieInformatie"/>
  </office:meta>
</office:document-meta>
</file>